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paragraph-rsid="0032c3cb" style:font-weight-asian="normal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1" fo:font-size="11pt" officeooo:paragraph-rsid="000a34dc" style:font-size-asian="11pt" style:font-size-complex="11pt"/>
    </style:style>
    <style:style style:name="P7" style:family="paragraph" style:parent-style-name="EXPEDIENTE">
      <style:paragraph-properties fo:line-height="150%" fo:text-align="justify" style:justify-single-word="false"/>
      <style:text-properties fo:color="#000017" fo:font-size="11pt" fo:font-weight="normal" officeooo:rsid="0015a8e1" officeooo:paragraph-rsid="000eb9a0" style:font-size-asian="11pt" style:font-weight-asian="normal" style:font-size-complex="11pt" style:font-weight-complex="normal" style:text-scale="100%"/>
    </style:style>
    <style:style style:name="P8" style:family="paragraph" style:parent-style-name="EXPEDIENTE">
      <style:paragraph-properties fo:line-height="150%" fo:text-align="justify" style:justify-single-word="false"/>
      <style:text-properties officeooo:paragraph-rsid="0032c3cb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32c3c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paragraph-rsid="0033dfda" style:font-weight-asian="normal" style:font-weight-complex="normal"/>
    </style:style>
    <style:style style:name="P12" style:family="paragraph" style:parent-style-name="EXPEDIENTE" style:master-page-name="Standard">
      <style:paragraph-properties fo:line-height="150%" fo:text-align="justify" style:justify-single-word="false" style:page-number="auto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34d70c" officeooo:paragraph-rsid="0034d70c" style:font-size-asian="11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1" fo:font-size="11pt" fo:language="es" fo:country="ES" fo:font-weight="bold" style:letter-kerning="true" fo:background-color="#ffffff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4" style:family="text">
      <style:text-properties fo:color="#000017" fo:font-size="11pt" fo:font-weight="normal" officeooo:rsid="0009393b" style:font-size-asian="11pt" style:font-weight-asian="normal" style:font-size-complex="11pt" style:font-weight-complex="normal" style:text-scale="100%"/>
    </style:style>
    <style:style style:name="T5" style:family="text">
      <style:text-properties fo:color="#000017" fo:font-size="11pt" fo:font-weight="normal" officeooo:rsid="000befeb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normal" officeooo:rsid="0015a8e1" style:font-size-asian="11pt" style:font-weight-asian="normal" style:font-size-complex="11pt" style:font-weight-complex="normal" style:text-scale="100%"/>
    </style:style>
    <style:style style:name="T7" style:family="text">
      <style:text-properties fo:color="#000017" fo:font-size="11pt" fo:font-weight="normal" officeooo:rsid="0024fac5" style:font-size-asian="11pt" style:font-weight-asian="normal" style:font-size-complex="11pt" style:font-weight-complex="normal" style:text-scale="100%"/>
    </style:style>
    <style:style style:name="T8" style:family="text">
      <style:text-properties fo:color="#000017" fo:font-size="11pt" fo:font-weight="normal" officeooo:rsid="00264021" style:font-size-asian="11pt" style:font-weight-asian="normal" style:font-size-complex="11pt" style:font-weight-complex="normal" style:text-scale="100%"/>
    </style:style>
    <style:style style:name="T9" style:family="text">
      <style:text-properties fo:color="#000017" fo:font-size="11pt" fo:font-weight="normal" officeooo:rsid="002f4191" style:font-size-asian="11pt" style:font-weight-asian="normal" style:font-size-complex="11pt" style:font-weight-complex="normal" style:text-scale="100%"/>
    </style:style>
    <style:style style:name="T10" style:family="text">
      <style:text-properties fo:color="#000017" fo:font-size="11pt" fo:font-weight="normal" officeooo:rsid="0032c3cb" style:font-size-asian="11pt" style:font-weight-asian="normal" style:font-size-complex="11pt" style:font-weight-complex="normal" style:text-scale="100%"/>
    </style:style>
    <style:style style:name="T11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12" style:family="text">
      <style:text-properties fo:color="#000017" fo:font-size="11pt" fo:font-weight="bold" officeooo:rsid="0008b618" style:font-size-asian="11pt" style:font-weight-asian="bold" style:font-size-complex="11pt" style:font-weight-complex="bold" style:text-scale="100%"/>
    </style:style>
    <style:style style:name="T13" style:family="text">
      <style:text-properties fo:color="#000017" fo:font-size="11pt" fo:font-weight="bold" officeooo:rsid="0015a8e1" style:font-size-asian="11pt" style:font-weight-asian="bold" style:font-size-complex="11pt" style:font-weight-complex="bold" style:text-scale="100%"/>
    </style:style>
    <style:style style:name="T14" style:family="text">
      <style:text-properties fo:color="#000017" fo:font-size="11pt" fo:font-weight="bold" officeooo:rsid="0024fac5" style:font-size-asian="11pt" style:font-weight-asian="bold" style:font-size-complex="11pt" style:font-weight-complex="bold" style:text-scale="100%"/>
    </style:style>
    <style:style style:name="T15" style:family="text">
      <style:text-properties fo:color="#000017" fo:font-size="11pt" fo:font-weight="bold" officeooo:rsid="0032c3cb" style:font-size-asian="11pt" style:font-weight-asian="bold" style:font-size-complex="11pt" style:font-weight-complex="bold" style:text-scale="100%"/>
    </style:style>
    <style:style style:name="T16" style:family="text">
      <style:text-properties fo:color="#000017" fo:font-weight="normal" officeooo:rsid="000a34dc" style:font-weight-asian="normal" style:font-weight-complex="normal" style:text-scale="100%"/>
    </style:style>
    <style:style style:name="T17" style:family="text">
      <style:text-properties fo:color="#000017" fo:font-weight="normal" officeooo:rsid="002f4191" style:font-weight-asian="normal" style:font-weight-complex="normal" style:text-scale="100%"/>
    </style:style>
    <style:style style:name="T18" style:family="text">
      <style:text-properties fo:color="#000017" fo:font-weight="normal" officeooo:rsid="0030b736" style:font-weight-asian="normal" style:font-weight-complex="normal" style:text-scale="100%"/>
    </style:style>
    <style:style style:name="T19" style:family="text">
      <style:text-properties fo:color="#000017" fo:font-weight="bold" officeooo:rsid="000dbcbb" style:font-weight-asian="bold" style:font-weight-complex="bold" style:text-scale="100%"/>
    </style:style>
    <style:style style:name="T20" style:family="text">
      <style:text-properties fo:color="#000017" fo:font-weight="bold" officeooo:rsid="000a34dc" style:font-weight-asian="bold" style:font-weight-complex="bold" style:text-scale="100%"/>
    </style:style>
    <style:style style:name="T21" style:family="text">
      <style:text-properties fo:color="#000017" fo:font-weight="bold" officeooo:rsid="002f4191" style:font-weight-asian="bold" style:font-weight-complex="bold" style:text-scale="100%"/>
    </style:style>
    <style:style style:name="T2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1" fo:font-size="11pt" style:font-size-asian="11pt" style:font-size-complex="11pt"/>
    </style:style>
    <style:style style:name="T24" style:family="text">
      <style:text-properties style:font-name="Verdana1" fo:font-size="11pt" officeooo:rsid="0032c3cb" style:font-size-asian="11pt" style:font-size-complex="11pt"/>
    </style:style>
    <style:style style:name="T25" style:family="text">
      <style:text-properties style:font-name="Verdana1" fo:font-size="11pt" officeooo:rsid="0033dfda" style:font-size-asian="11pt" style:font-size-complex="11pt"/>
    </style:style>
    <style:style style:name="T26" style:family="text">
      <style:text-properties style:font-name="ArialMT" fo:font-size="11pt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<text:span text:style-name="T3">La Comisión de </text:span><text:span text:style-name="T12">Presupuesto y Hacienda</text:span><text:span text:style-name="T3"> ha considerado el </text:span><text:span text:style-name="T12">P</text:span><text:span text:style-name="T11">royecto de </text:span><text:span text:style-name="T12">L</text:span><text:span text:style-name="T11">ey</text:span><text:span text:style-name="T3"> </text:span><text:span text:style-name="T12">N°</text:span><text:span text:style-name="T3"> </text:span><text:span text:style-name="T13">36</text:span><text:span text:style-name="T14">84</text:span><text:span text:style-name="T15">1</text:span><text:span text:style-name="T13"> </text:span><text:span text:style-name="T14">SEN </text:span><text:span text:style-name="T7">(</text:span><text:span text:style-name="T9">SENADO</text:span><text:span text:style-name="T7"> Nº 39</text:span><text:span text:style-name="T10">482</text:span><text:span text:style-name="T7"> JL), </text:span><text:span text:style-name="T10">por el cual se crea </text:span><text:span text:style-name="T26">en la Provincia el "Programa para el fomento y desarrollo de productos derivados del arroz</text:span><text:span text:style-name="T4">;</text:span><text:span text:style-name="T3"> y, por las razones expuestas en los fundamentos y las que podrá dar el miembro informante, esta Comisión </text:span><text:span text:style-name="T5">aconseja </text:span><text:span text:style-name="T6">la aprobación del texto </text:span><text:span text:style-name="T8">sancionado por la Cámara de Senadores en fecha 5 de setiembre de 2019 obrante a fojas </text:span><text:span text:style-name="T10">12 a 14</text:span><text:span text:style-name="T6">, el que a continuación</text:span><text:span text:style-name="T5"> </text:span><text:span text:style-name="T6">se transcribe:</text:span></text:p>
      <text:p text:style-name="P7"/>
      <text:p text:style-name="P3">LA LEGISLATURA DE LA PROVINCIA DE SANTA FE</text:p>
      <text:p text:style-name="P3"/>
      <text:p text:style-name="P3">SANCIONA CON FUERZA DE</text:p>
      <text:p text:style-name="P3"/>
      <text:p text:style-name="P3">LEY:</text:p>
      <text:p text:style-name="P3"/>
      <text:p text:style-name="P3"/>
      <text:p text:style-name="P11"><text:span text:style-name="T22">ARTÍCULO 1 </text:span><text:span text:style-name="T23">- Créase en la Provincia el "Programa para el fomento y desarrollo de productos derivados del arroz" (el "Programa" ).</text:span></text:p>
      <text:p text:style-name="P11"><text:span text:style-name="T23">ARTÍCULO 2 - El Programa creado por esta ley tiene por objet</text:span><text:span text:style-name="T25">o</text:span><text:span text:style-name="T23">:</text:span></text:p>
      <text:p text:style-name="P9"/>
      <text:p text:style-name="P9">a) Promover, ejecutar e impulsar el diseño y desarrollo de políticas, planes, programas, proyectos u operaciones comerciales tendientes a la radicación, creación o ampliación de plantas industriales que otorguen valor agregado a productos derivados del arroz;</text:p>
      <text:p text:style-name="P9">b) Fomentar el financiamiento y contribuir subsidiariamente con las PyMES en la adquisición de equipamiento y maquinarias de trabajo;</text:p>
      <text:p text:style-name="P9">c) Fomentar la exportación de arroz y sus productos derivados;</text:p>
      <text:p text:style-name="P9">d) Promover y facilitar toda acción tendiente al crecimiento y expansión sustentable de la producción de arroz y su industrialización;</text:p>
      <text:p text:style-name="P9">e) Fomentar la investigación, estudio, elaboración y ejecución de proyectos tendientes a lograr un mejor posicionamiento estratégico de productos derivados del arroz;</text:p>
      <text:p text:style-name="P4"><text:span text:style-name="T23">f) Capacitar mediante cursos de actualización y perfeccionamiento a empresarios, profesionales, técnicos y operarios involucrados en la producción e industrialización </text:span><text:soft-page-break/><text:span text:style-name="T23">del arroz; y</text:span></text:p>
      <text:p text:style-name="P9">g) Difundir la información sobre los beneficios del consumo de productos derivados de arroz.</text:p>
      <text:p text:style-name="P9"/>
      <text:p text:style-name="P4"><text:span text:style-name="T22">ARTÍCULO 3</text:span><text:span text:style-name="T23"> - Son beneficiarios de la presente ley las organizaciones y empresas industriales, comerciales y de servicios cuya actividad genera impacto en la cadena productiva del arroz y cuyo ámbito de actuación y domicilio se encuentran dentro del territorio de la Provincia.</text:span></text:p>
      <text:p text:style-name="P9"/>
      <text:p text:style-name="P4"><text:span text:style-name="T22">ARTÍCULO 4</text:span><text:span text:style-name="T23"> - El Ministerio de la Producción es la autoridad de aplicación del Programa que se crea por esta ley y debe:</text:span></text:p>
      <text:p text:style-name="P4"><text:span text:style-name="T23">a) Crear en su ámbito una comisión técnico asesora y dictar su reglamento interno </text:span><text:span text:style-name="T24">y</text:span><text:span text:style-name="T23">; <text:s/></text:span></text:p>
      <text:p text:style-name="P10">b) Crear un Registro de los beneficiarios del Programa. </text:p>
      <text:p text:style-name="P10"/>
      <text:p text:style-name="P5"><text:span text:style-name="T22">ARTÍCULO 5 </text:span><text:span text:style-name="T23">- El Registro creado por la autoridad de aplicación debe incluir, como mínimo, la siguiente información:</text:span></text:p>
      <text:p text:style-name="P10"/>
      <text:p text:style-name="P9">a) Datos que identifiquen a las personas humanas o jurídicas según los registros efectuados ante la Administración Federal de Ingresos Públicos;</text:p>
      <text:p text:style-name="P9">b) Sistema fiscal impositivo provincial y nacional que operan;</text:p>
      <text:p text:style-name="P9">c) Nómina de personal inscripto, de carácter permanente o temporal; y</text:p>
      <text:p text:style-name="P10">d) Toda la información necesaria a los efectos del cumplimiento del objeto del Programa que dispone la reglamentación.</text:p>
      <text:p text:style-name="P10"/>
      <text:p text:style-name="P5"><text:span text:style-name="T22">ARTÍCULO 6</text:span><text:span text:style-name="T23"> - Los beneficiarios del Programa deben inscribirse en el Registro y presentar en forma anual, dentro de los ciento veinte ( 120) días del cierre de ejercicio, el balance económico, en la forma y con los procedimientos que se establecen en la reglamentación. En el caso de personas humanas que no se encuentran obligadas a presentar estados contables en los términos del Código Civil y Comercial, la reglamentación debe establecer la documentación a presentar en cada caso.</text:span></text:p>
      <text:p text:style-name="P10"/>
      <text:p text:style-name="P4"><text:soft-page-break/><text:span text:style-name="T22">ARTÍCULO 7 </text:span><text:span text:style-name="T23">- Financiamiento. El Programa se financia con los siguientes recursos:</text:span></text:p>
      <text:p text:style-name="P9">a) Partidas presupuestarias;</text:p>
      <text:p text:style-name="P9">b) Aportes del Estado Nacional o interprovinciales; y</text:p>
      <text:p text:style-name="P10">c) Donaciones, legados y contribuciones destinadas a tal fin.</text:p>
      <text:p text:style-name="P10"/>
      <text:p text:style-name="P5"><text:span text:style-name="T22">ARTÍCULO 8</text:span><text:span text:style-name="T23"> - Autorízase al Poder Ejecutivo a realizar las adecuaciones presupuestarias necesarias para el cumplimiento del presente Programa en el Presupuesto Anual de la Administración Provincial. Las partidas se ajustan anualmente a los valores económicos y financieros proyectados.</text:span></text:p>
      <text:p text:style-name="P10"/>
      <text:p text:style-name="P4"><text:span text:style-name="T22">ARTÍCULO 9</text:span><text:span text:style-name="T23"> - Los saldos resultantes de las partidas presupuestarias previstas en</text:span></text:p>
      <text:p text:style-name="P9">el artículo 8 que no lleguen a ejecutarse, se suman a las partidas que oportunamente establezca el Presupuesto Anual de la Administración Provincial, del año siguiente.</text:p>
      <text:p text:style-name="P9"/>
      <text:p text:style-name="P4"><text:span text:style-name="T22">ARTÍCULO 10</text:span><text:span text:style-name="T23"> - Comuníquese al Poder Ejecutivo.</text:span></text:p>
      <text:p text:style-name="P9"/>
      <text:p text:style-name="P6"><text:span text:style-name="T20">S</text:span><text:span text:style-name="T19">ALA DE </text:span><text:span text:style-name="T21">LA</text:span><text:span text:style-name="T19"> COMISIÓN</text:span><text:span text:style-name="T16">, </text:span><text:span text:style-name="T18">28</text:span><text:span text:style-name="T17"> de </text:span><text:span text:style-name="T18">noviembre</text:span><text:span text:style-name="T17"> de 2019.</text:span><text:span text:style-name="T16"> <text:s/></text:span></text:p>
      <text:p text:style-name="P13">FIRMANTES: GALDEANO, ARCANDO, MARTINO, GARCÍA, ANGELINI, PALO OLIVER, MAS VARELA y BENAS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apresser</meta:initial-creator>
    <meta:creation-date>2018-09-26T09:59:00</meta:creation-date>
    <dc:date>2019-11-29T09:01:22.892719185</dc:date>
    <meta:print-date>2019-10-21T10:24:05.256634238</meta:print-date>
    <meta:editing-cycles>49</meta:editing-cycles>
    <meta:editing-duration>PT3H17M50S</meta:editing-duration>
    <meta:generator>LibreOffice/6.2.6.2$Linux_X86_64 LibreOffice_project/20$Build-2</meta:generator>
    <meta:document-statistic meta:table-count="0" meta:image-count="1" meta:object-count="0" meta:page-count="3" meta:paragraph-count="35" meta:word-count="675" meta:character-count="4353" meta:non-whitespace-character-count="3686"/>
  </office:meta>
</office:document-meta>
</file>